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language="pl" fo:country="PL"/>
    </style:style>
    <style:style style:name="P2" style:parent-style-name="Normalny" style:family="paragraph">
      <style:text-properties fo:language="pl" fo:country="PL"/>
    </style:style>
    <style:style style:name="P3" style:parent-style-name="Normalny" style:family="paragraph">
      <style:text-properties fo:language="pl" fo:country="PL"/>
    </style:style>
    <style:style style:name="P4" style:parent-style-name="Normalny" style:family="paragraph">
      <style:text-properties fo:language="pl" fo:country="PL"/>
    </style:style>
    <style:style style:name="T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Czarne szpilki</text:p>
      <text:p text:style-name="P2">Jeden z największych fenomenów<text:s/>mody. Idealne do pracy, na kawę z przyjaciółką i wieczorne eleganckie wyjście.<text:s/>Czarne szpilki to jedno z najważniejszych akcesoriów<text:s/>każdej kobiety. Podkreślają jej elegancję, siłę. Pasują do dużej ilości kolorów i stylów w połączeniu z szykowną, czarną torebką.<text:s/>Najważniejsze jest to, żeby wybrać szpilki najwyższej jakości. Jak każde z uniwersalnych, ponadczasowych elementów garderoby będziemy je nosiły przez wiele lat. Warto więc w nie zainwestować.<text:s/></text:p>
      <text:p text:style-name="P3">Dominika Koczot-Mosz</text:p>
      <text:p text:style-name="P4">Manifattura Donna</text:p>
      <text:p text:style-name="Normalny"><text:span text:style-name="T5">club@manifatturadonna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pp</meta:initial-creator>
    <dc:creator>Dziennik Polski</dc:creator>
    <meta:creation-date>2011-11-29T00:24:00Z</meta:creation-date>
    <dc:date>2012-01-05T11:37:00Z</dc:date>
    <meta:template xlink:href="Normal" xlink:type="simple"/>
    <meta:editing-cycles>2</meta:editing-cycles>
    <meta:editing-duration>PT1080S</meta:editing-duration>
    <meta:document-statistic meta:page-count="1" meta:paragraph-count="3" meta:word-count="79" meta:character-count="563" meta:row-count="6" meta:non-whitespace-character-count="487"/>
  </office:meta>
</office:document-meta>
</file>