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background-color="#FFFFFF"/>
    </style:style>
    <style:style style:name="T8" style:parent-style-name="Domyślnaczcionkaakapitu" style:family="text">
      <style:text-properties fo:background-color="#FFFFFF"/>
    </style:style>
    <style:style style:name="T9" style:parent-style-name="Domyślnaczcionkaakapitu" style:family="text">
      <style:text-properties fo:background-color="#FFFFFF"/>
    </style:style>
    <style:style style:name="T10" style:parent-style-name="Domyślnaczcionkaakapitu" style:family="text">
      <style:text-properties fo:background-color="#FFFFFF"/>
    </style:style>
    <style:style style:name="T11" style:parent-style-name="Domyślnaczcionkaakapitu" style:family="text">
      <style:text-properties fo:background-color="#FFFFFF"/>
    </style:style>
    <style:style style:name="T12" style:parent-style-name="Domyślnaczcionkaakapitu" style:family="text">
      <style:text-properties fo:background-color="#FFFFFF"/>
    </style:style>
    <style:style style:name="T13" style:parent-style-name="Domyślnaczcionkaakapitu" style:family="text">
      <style:text-properties fo:background-color="#FFFFFF"/>
    </style:style>
    <style:style style:name="T14" style:parent-style-name="Domyślnaczcionkaakapitu" style:family="text">
      <style:text-properties fo:background-color="#FFFFFF"/>
    </style:style>
    <style:style style:name="T15" style:parent-style-name="Domyślnaczcionkaakapitu" style:family="text">
      <style:text-properties fo:background-color="#FFFFFF"/>
    </style:style>
    <style:style style:name="T16" style:parent-style-name="Domyślnaczcionkaakapitu" style:family="text">
      <style:text-properties fo:background-color="#FFFFFF"/>
    </style:style>
    <style:style style:name="T17" style:parent-style-name="Domyślnaczcionkaakapitu" style:family="text">
      <style:text-properties fo:background-color="#FFFFFF"/>
    </style:style>
    <style:style style:name="T18" style:parent-style-name="Domyślnaczcionkaakapitu" style:family="text">
      <style:text-properties fo:background-color="#FFFFFF"/>
    </style:style>
    <style:style style:name="T19" style:parent-style-name="Uwydatnienie" style:family="text">
      <style:text-properties fo:font-style="normal" style:font-style-asian="normal" style:font-style-complex="normal" fo:background-color="#FFFFFF"/>
    </style:style>
    <style:style style:name="T20" style:parent-style-name="Domyślnaczcionkaakapitu" style:family="text">
      <style:text-properties fo:background-color="#FFFFFF"/>
    </style:style>
    <style:style style:name="T21" style:parent-style-name="Domyślnaczcionkaakapitu" style:family="text">
      <style:text-properties fo:background-color="#FFFFFF"/>
    </style:style>
    <style:style style:name="T22" style:parent-style-name="Domyślnaczcionkaakapitu" style:family="text">
      <style:text-properties fo:background-color="#FFFFFF"/>
    </style:style>
    <style:style style:name="T23" style:parent-style-name="Domyślnaczcionkaakapitu" style:family="text">
      <style:text-properties fo:background-color="#FFFFFF"/>
    </style:style>
    <style:style style:name="T24" style:parent-style-name="Domyślnaczcionkaakapitu" style:family="text">
      <style:text-properties fo:background-color="#FFFFFF"/>
    </style:style>
    <style:style style:name="P25" style:parent-style-name="Standard" style:family="paragraph">
      <style:text-properties fo:background-color="#FFFFFF"/>
    </style:style>
    <style:style style:name="P26" style:parent-style-name="Standard" style:family="paragraph">
      <style:text-properties fo:background-color="#FFFFFF"/>
    </style:style>
    <style:style style:name="P27" style:parent-style-name="Standard" style:family="paragraph">
      <style:text-properties fo:background-color="#FFFFFF"/>
    </style:style>
    <style:style style:name="P28" style:parent-style-name="Standard" style:family="paragraph">
      <style:text-properties fo:background-color="#FFFFFF"/>
    </style:style>
    <style:style style:name="P29" style:parent-style-name="Standard" style:family="paragraph">
      <style:text-properties fo:background-color="#FFFFFF"/>
    </style:style>
    <style:style style:name="P30" style:parent-style-name="Standard" style:family="paragraph">
      <style:text-properties fo:background-color="#FFFFFF"/>
    </style:style>
    <style:style style:name="P31" style:parent-style-name="Standard" style:family="paragraph">
      <style:text-properties fo:background-color="#FFFFFF"/>
    </style:style>
  </office:automatic-styles>
  <office:body>
    <office:text text:use-soft-page-breaks="true">
      <text:p text:style-name="P1">Targi szkół w orkiestrze</text:p>
      <text:p text:style-name="P2"/>
      <text:p text:style-name="Standard"><text:span text:style-name="T3">Jeszcze przed nami celebracje świąteczne i gorączka przygotowań tego najważniejszego w roku wieczoru wigilijnego. Potem szaleństwo sylwestrowej nocy i<text:s/></text:span><text:span text:style-name="T4">powitanie Nowego Roku, z którym wiążemy wiele</text:span><text:span text:style-name="T5"><text:s/>nadziei i oczekiwań, a także nowych wyzwań.</text:span></text:p>
      <text:p text:style-name="Standard"/>
      <text:p text:style-name="Standard">Jednym z nich jest m.in. XXI Finał Wielkiej Orkiestry Świątecznej Pomocy, który w tym razem przypadnie w niedzielę 13 stycznia 2013 roku. Wielkie orkiestrowe szaleństwo opanuje wszystkie duże miasta, a także małe gminy i miasteczka w całej Polsce i nie ominie także polskiego Londynu, ponieważ również w stolicy Wielkiej Brytanii, a także w innych miastach na Wyspach będzie miał miejsce ten Finał. W przeddzień WOŚP pod<text:s/>budynkami niektórych polskich szkół sobotnich ustawią się wolontariusze Orkiestry. Będzie to jednak możliwe tylko w przypadku, kiedy dyrektor danej szkoły wyrazi zgodę na zbiórkę pieniędzy na rzecz WOŚP, na terenie otoczenia szkoły. Informacja ta zdaniem<text:s/>organizatorów londyńskiego przedsięwzięcia dotarła na czas do dyrektorów szkół polonijnych, podobnie, jak wiadomość o tym, że mogą oni wyznaczyć uczniów z klas starszych, którzy w dniu Finału zechcą pełnić rolę wolontariuszy.</text:p>
      <text:p text:style-name="Standard"/>
      <text:p text:style-name="Standard">Londyński Finał odbędzie się<text:s/>w dwóch miejscach: w klubie Scala na King Cross, a także w Polskim Ośrodku Społeczno-Kulturalnym na Hammersmith. Jego powodzenie i przebieg spoczywa przede wszystkim w rękach jego głównej organizatorki – Dagmary Chmielewskiej, założycielki Hurricane of Hearts, którego aktualnym prezesem jest Anna Ciecierska. Dagmara Chmielewska jest również jedną z założycielek Forum Organizacji Polonijnych – nieformalnej platformy zrzeszającej inne grupy. W przygotowania do Finału zaangażowała się także Aleksandra Awiżeń,<text:s/>która po raz pierwszy podjęła się współpracy przy WOŚP i zgodziła się na wypełnienie jej powierzonej roli – koordynatora Targów szkół, które jak zaznacza będą dopełnieniem Orkiestry.</text:p>
      <text:p text:style-name="Standard">–<text:s/>Targi szkół po raz pierwszy będą miały miejsce w ramach Orkiestry i będą<text:s/>jej jedynie dopełnieniem, a nie główną atrakcją. 13 stycznia Finał przedsięwzięcia Jurka Owsiaka jest najważniejszy, a różnego rodzaju imprezy, które w ramach Orkiestry zostały przygotowane dla Polonii w Londynie, są jedynie atrakcyjnym dodatkiem i w żadnym wypadku nie mogą przyćmić głównej idei londyńskiego Finału – mówiła Aleksandra Awiżeń.</text:p>
      <text:p text:style-name="Standard"/>
      <text:p text:style-name="P6">„Targi dla rodziców...</text:p>
      <text:p text:style-name="Standard">event dla dzieci” – można powiedzieć, że pod takim hasłem będzie grała Orkiestra w POSK-u, ponieważ oprócz targów, które będą miały miejsce w Jazz Cafe, w sercu polskiego Londynu odbędzie się specjalnie zorganizowane spotkanie dla dzieci. W ramach tego spotkania milusińscy będą mogli wspaniale się bawić, podczas gdy ich opiekunowie będą kwestowali na rzecz Orkiestry. Trud „Eventu dla dzieci” podjęli nauczyciele i rodzice z Polskiej Szkoły Sobotniej im. Marii Konopnickiej na Willesden Green. Organizatorzy zapewniają gry ruchowe, warsztaty teatralne i taneczne, malowanie twarzy oraz wiele innych atrakcji-niespodzianek.</text:p>
      <text:p text:style-name="Standard"/>
      <text:p text:style-name="Standard">Z kolei Targi szkół, które wystartują w południe i potrwają do godziny 17.00, to pomysł zupełnie nowy, który zrodził się jako atrakcja dla rodziców i przede wszystkim szkół polonijnych, dająca im możliwość zaprezentowania się i promocji. To szansa przede wszystkim dla tych szkół, które<text:s/>funkcjonują w Londynie i poza nim i dzięki uczestnictwu w targach ich dyrektorowie, nauczyciele, członkowie zarządu i komitetu, a także sami rodzice mogą wymienić się doświadczeniami i pomysłami w prowadzeniu placówek. To także możliwość pokazania swojego<text:s/>dorobku przez szkoły nowe i te, których tradycje sięgają ponad 50. i więcej lat, ponieważ właśnie te placówki mogą stać się wzorem do naśladowania dla tych, które dopiero stawiają pierwsze kroki w pokonywaniu barier <text:s/>i nie znają odpowiedzi na wiele ważnych pytań.</text:p>
      <text:p text:style-name="Standard"><text:span text:style-name="T7">–<text:s/></text:span><text:span text:style-name="T8">W</text:span><text:span text:style-name="T9"><text:s/></text:span><text:span text:style-name="T10">pierwszym zamierzeniu uznałam, aby targi zostały zorganizowane na szerszą skalę, tzn. żeby szkoły mogły w swojej ofercie przygotować także dowolny program artystyczny. Poprosiłam o pomoc Polską Macierz Szkolną, której manager biura – Marta Niedz</text:span><text:span text:style-name="T11">ielska udostępniła mi szereg kontaktów do szkół polskich<text:s/></text:span><text:span text:style-name="T12">na</text:span><text:span text:style-name="T13"><text:s/>terenie Wysp, a także umieściła informację o targach na stronie internetowej Macierzy. Jestem jej za to ogromnie wdzięczna. Jednocześnie poinformowałam dyrektorów szkół sobotnich o tym przedsięwzi</text:span><text:span text:style-name="T14">ęciu w specjalnie wystosowanym do nich zaproszeniu i liście. Wykonałam również szereg telefonów do osób zarządzających szkołami informując ich o przedsięwzięciu. W niektórych szkołach byłam osobiście, między innymi w szkole im. Jana Pawła II na Stamford Hi</text:span><text:span text:style-name="T15">ll.<text:s/></text:span><text:span text:style-name="T16">Jednak</text:span><text:span text:style-name="T17"><text:s/>po przeprowadzonych rozmowach z dyrektorami placówek, wielu z nich wskazywało niewystarczającą ilość czasu jakim dysponują, aby wziąć udział w tragach. Byli zainteresowani, ale obawiali się, że nie zdążą wspólnie z nauczycielami przygotować się d</text:span><text:span text:style-name="T18">o przedsięwzięcia. Tak, np. zadeklarowały szkoły na Chiswicku i<text:s/></text:span><text:span text:style-name="T19">Shepherd's Bush.</text:span><text:span text:style-name="T20"><text:s/>W konsekwencji po spotkaniu z Dagmarą Chmielewską doszłyśmy do wniosku, że skupimy się jedynie na wystawieniu przez szkoły ich stoisk. Na tych stoiskach powinny znaleźć m.in.<text:s/></text:span><text:span text:style-name="T21">kronika szkoły, sztandar, maskotka szkoły lub w przypadku nowych szkół, które jeszcze tych rzeczy nie posiadają np. zdjęcia z uroczystości, prace dzieci, podręczniki, na których pracują nauczyciele, pomoce naukowe i wszystko, to co uznają, że warto jest si</text:span><text:span text:style-name="T22">ę tym pochwalić szerszej publiczności. Postanowiłyśmy, że do udziału w targach zaprosimy również inne szkoły polskie, które nie są szkołami przedmiotów ojczystych, ale prowadzą zajęcia w języku polskim. Mam tutaj na myśli m.in. szkołę tańca, czy szkołę pił</text:span><text:span text:style-name="T23">ki nożnej – wyjaśniała koordynator przedsięwzięcia, która o wytycznych poinformowała placówki. Aleksandra Awiżeń, która uważa, że w Targach szkół chodzi głównie o wzajemne poznanie się, interakcję i wymianę doświadczeń, a także wspólne spędzenie czasu i ud</text:span><text:span text:style-name="T24">ział w szczytnym celu, jakim jest XXI Finał WOŚP.</text:span></text:p>
      <text:p text:style-name="P25"/>
      <text:p text:style-name="P26">–<text:s/>Przede wszystkim bardzo liczę na zgłoszenia szkół sobotnich, ponieważ dzięki temu rodzice będą mogli zapoznać się z ich ofertami kształcenia i zorientować w dostępności miejsca dla swoich dzieci, których na<text:s/>Wyspach z każdym rokiem przybywa, a szkoły sobotnie są bardzo ograniczone przede wszystkim lokalowo w przyjmowaniu wszystkich chętnych. To także okazja zderzenia się ze swoim wyborem, czy na pewno warto upierać się w ubieganiu o miejsce dla dziecka w danej placówce, czy może warto skorzystać z innej możliwości i posłać dziecko na sobotnie zajęcia do<text:s/><text:bookmark-start text:name="_GoBack"/><text:bookmark-end text:name="_GoBack"/>polskiej placówki, o której nic wcześniej nie wiedzieliśmy – mówiła Aleksandra Awiżeń. Zdaniem koordynator przedsięwzięcia, Targi szkół będą także wzbogacone seminariami dla rodziców, które poprowadzą przedstawiciele różnych organizacji polonijnych znanych na Wyspach. Aleksandra Awiżeń w rozmowie z „Dziennikiem” podkreślała, że istotą wydarzenia jest to, aby zagościły w nim wszystkie szkoły bez względu na<text:s/>to, czy są szkołami społecznymi, czy prywatnymi, nowymi, czy z wieloletnimi tradycjami. <text:s/>Ważna jest wspólna płaszczyzna, jaką jest nauczanie mowy ojczystej. Mówiła także, że bardzo liczy również na dwa Szkolne Punkty Konsultacyjne ze względu na rodzaj budowanego pomostu między tymi placówkami, a tymi utrzymywanymi staraniem komitetów rodzicielskich.</text:p>
      <text:p text:style-name="P27"/>
      <text:p text:style-name="P28">Tekst i fot.: Małgorzata Bugaj-Martynowska</text:p>
      <text:p text:style-name="P29"/>
      <text:p text:style-name="P30">Fot. Aleksandra Awiżeń – koordynator Targów szkół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ziennik Polski</dc:creator>
    <meta:creation-date>2009-04-16T11:32:00Z</meta:creation-date>
    <dc:date>2012-12-18T09:17:00Z</dc:date>
    <meta:template xlink:href="Normal" xlink:type="simple"/>
    <meta:editing-cycles>13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40" meta:character-count="7269" meta:row-count="52" meta:non-whitespace-character-count="6243"/>
  </office:meta>
</office:document-meta>
</file>